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fo:min-height="3.256cm"/>
    </style:style>
    <style:style style:name="pr5" style:family="presentation" style:parent-style-name="lyt-bluelinesgrad-outline1">
      <style:graphic-properties fo:min-height="11.636cm"/>
    </style:style>
    <style:style style:name="pr6" style:family="presentation" style:parent-style-name="lyt-bluelinesgrad-notes">
      <style:graphic-properties draw:fill-color="#ffffff" fo:min-height="13.114cm"/>
    </style:style>
    <style:style style:name="pr7" style:family="presentation" style:parent-style-name="lyt-bluelinesgrad-outline1">
      <style:graphic-properties fo:min-height="12.4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A carreira na indústria de TI e o mercado de trabalho</text:p>
          </draw:text-box>
        </draw:frame>
        <draw:frame presentation:style-name="pr2" draw:text-style-name="P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Otavio Rodolfo Piske</text:p>
              </text:list-item>
            </text:list>
            <text:p/>
            <text:p>Uma visão da industria de TI, o mercado de trabalho e os desafios da carreira no mundo globalizado.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 draw:id="id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resentação</text:p>
          </draw:text-box>
        </draw:frame>
        <draw:frame presentation:style-name="pr5" draw:layer="layout" svg:width="25.199cm" svg:height="13.034cm" svg:x="1.4cm" svg:y="6.014cm" presentation:class="outline" presentation:user-transformed="true">
          <draw:text-box>
            <text:list text:style-name="L2">
              <text:list-item>
                <text:p>Otavio Rodolfo Piske</text:p>
                <text:list>
                  <text:list-item>
                    <text:p>Formação Acadêmica: </text:p>
                    <text:list>
                      <text:list-item>
                        <text:p>UNC, Mafra 2006: Bacharel em Sistemas de Informação</text:p>
                      </text:list-item>
                      <text:list-item>
                        <text:p>Unicenp: Especialista em Software Livre</text:p>
                      </text:list-item>
                    </text:list>
                  </text:list-item>
                  <text:list-item>
                    <text:p>Profissional:</text:p>
                    <text:list>
                      <text:list-item>
                        <text:p>Lear Corporation do Brasil </text:p>
                      </text:list-item>
                      <text:list-item>
                        <text:p>SGI Sistemas de Informação</text:p>
                      </text:list-item>
                      <text:list-item>
                        <text:p>IBM Brasil</text:p>
                      </text:list-item>
                    </text:list>
                  </text:list-item>
                  <text:list-item>
                    <text:p>Open Source: artigos, projetos e código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 draw:id="id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 profissional de TI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Estuda, arquitetura, desenvolve, implementa, suporta ou gerencia</text:p>
              </text:list-item>
              <text:list-item>
                <text:p>Sofre, mas se diverte</text:p>
              </text:list-item>
              <text:list-item>
                <text:p>É dinâmico, inteligente e crítico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 draw:id="id4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a seus objetivos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O primeiro passo</text:p>
              </text:list-item>
              <text:list-item>
                <text:p>A diversidade de TI</text:p>
              </text:list-item>
              <text:list-item>
                <text:p>Escolha um caminho</text:p>
              </text:list-item>
              <text:list-item>
                <text:p>Defina suas metas</text:p>
              </text:list-item>
              <text:list-item>
                <text:p>O processo é iterativo!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 draw:id="id5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cado de Trabalho</text:p>
          </draw:text-box>
        </draw:frame>
        <draw:frame presentation:style-name="pr7" draw:layer="layout" svg:width="25.199cm" svg:height="12.401cm" svg:x="1.4cm" svg:y="6.014cm" presentation:class="outline" presentation:user-transformed="true">
          <draw:text-box>
            <text:list text:style-name="L2">
              <text:list-item>
                <text:p>Faltam profissionais de TI</text:p>
                <text:list>
                  <text:list-item>
                    <text:p>A cada ano 100.000 novas vagas são abertas</text:p>
                  </text:list-item>
                </text:list>
              </text:list-item>
              <text:list-item>
                <text:p>Tecnologias com alta demanda</text:p>
                <text:list>
                  <text:list-item>
                    <text:p>Linguagens: C/C++, Java, COBOL, .Net e as “3P”</text:p>
                  </text:list-item>
                  <text:list-item>
                    <text:p>BDs: Oracle, DB2, MS-SQL e MySQL</text:p>
                  </text:list-item>
                  <text:list-item>
                    <text:p>Outros: Web, Mainframes, ERPs, SOA, VOIP, FOSS, Linux. 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 draw:id="id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cado de Trabalho</text:p>
          </draw:text-box>
        </draw:frame>
        <draw:frame presentation:style-name="pr5" draw:layer="layout" svg:width="25.199cm" svg:height="12.705cm" svg:x="1.4cm" svg:y="6.014cm" presentation:class="outline" presentation:user-transformed="true">
          <draw:text-box>
            <text:list text:style-name="L2">
              <text:list-item>
                <text:p>Tecnologias com alta demanda (continuação)</text:p>
                <text:list>
                  <text:list-item>
                    <text:p>Sistemas Operacionais: Linux, Windows, Mac OS X, UNIX (p/ usos específicos)</text:p>
                  </text:list-item>
                </text:list>
              </text:list-item>
              <text:list-item>
                <text:p>Áreas com alta demanda</text:p>
                <text:list>
                  <text:list-item>
                    <text:p>Automação, telecom, outsourcing/SAS, bancos, infra-estrutura</text:p>
                  </text:list-item>
                </text:list>
              </text:list-item>
              <text:list-item>
                <text:p>Carreiras</text:p>
                <text:list>
                  <text:list-item>
                    <text:p>Desenvolvimento, administração de sistemas, gerência de projetos, suporte, tudo! 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 draw:id="id7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cado de trabalho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Tecnologias com baixa demanda ou horizonte de curto a médio prazo</text:p>
                <text:list>
                  <text:list-item>
                    <text:p>Linguagens: Delphi, Visual Basic, Clipper</text:p>
                  </text:list-item>
                  <text:list-item>
                    <text:p>Sistemas Operacionais: Irix, SCO Unix, Palm OS, MS-DOS e Windows 9x.</text:p>
                  </text:list-item>
                </text:list>
              </text:list-item>
              <text:list-item>
                <text:p>O mercado é dinâmico, acompanhe!</text:p>
              </text:list-item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 draw:id="id8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Como se preparar para o mercado de trabalho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A importancia da graduação e pós-graduação</text:p>
              </text:list-item>
              <text:list-item>
                <text:p>Inglês é fundamental</text:p>
                <text:list>
                  <text:list-item>
                    <text:p>Um terceiro idioma é recomendável</text:p>
                  </text:list-item>
                  <text:list-item>
                    <text:p>As traduções são sofríveis</text:p>
                  </text:list-item>
                </text:list>
              </text:list-item>
              <text:list-item>
                <text:p>Seja auto didata</text:p>
              </text:list-item>
              <text:list-item>
                <text:p>FOSS: ganhe experiência sem trabalhar</text:p>
              </text:list-item>
            </text:list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 draw:id="id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alorize-se</text:p>
          </draw:text-box>
        </draw:frame>
        <draw:frame presentation:style-name="pr5" draw:layer="layout" svg:width="25.199cm" svg:height="12.169cm" svg:x="1.4cm" svg:y="6.014cm" presentation:class="outline" presentation:user-transformed="true">
          <draw:text-box>
            <text:list text:style-name="L2">
              <text:list-item>
                <text:p>Networking</text:p>
                <text:list>
                  <text:list-item>
                    <text:p>Tenha uma rede de relacionamentos saudável e influente</text:p>
                  </text:list-item>
                  <text:list-item>
                    <text:p>Os professores são seu primeiro ponto focal</text:p>
                  </text:list-item>
                </text:list>
              </text:list-item>
              <text:list-item>
                <text:p>A importância de um bom CV</text:p>
                <text:list>
                  <text:list-item>
                    <text:p>Detalhe suas atividades extra-curriculares</text:p>
                  </text:list-item>
                </text:list>
              </text:list-item>
              <text:list-item>
                <text:p>Procure com eficiência</text:p>
              </text:list-item>
              <text:list-item>
                <text:p>Não tenha medo de mudar</text:p>
              </text:list-item>
            </text:list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 draw:id="id1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ão tenha medo de mudar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Mudanças são parte do cotidiano do profissional de TI</text:p>
              </text:list-item>
              <text:list-item>
                <text:p>Hot Places!</text:p>
                <text:list>
                  <text:list-item>
                    <text:p>São Paulo, Campinas, Curitiba, Florianópolis, Joinville, Blumenau, Recife</text:p>
                  </text:list-item>
                  <text:list-item>
                    <text:p>India, China, Europa, EUA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 draw:id="id1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afios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Globalização</text:p>
              </text:list-item>
              <text:list-item>
                <text:p>Economia</text:p>
              </text:list-item>
              <text:list-item>
                <text:p>Patentes de Software</text:p>
              </text:list-item>
            </text:list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 draw:id="id1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cussão</text:p>
          </draw:text-box>
        </draw:frame>
        <draw:frame presentation:style-name="pr5" draw:layer="layout" svg:width="25.199cm" svg:height="11.636cm" svg:x="1.4cm" svg:y="6.014cm" presentation:class="outline">
          <draw:text-box>
            <text:list text:style-name="L2">
              <text:list-item>
                <text:p>Meu site: <text:a xlink:href="http://www.angusyoung.org/">www.angusyoung.org</text:a></text:p>
              </text:list-item>
              <text:list-item>
                <text:p>Meus emails: <text:a xlink:href="mailto:angusyoung@gmail.com">angusyoung@gmail.com</text:a> (pessoal) e <text:a xlink:href="mailto:orpiske@br.ibm.com">orpiske@br.ibm.com</text:a> (profissional).</text:p>
              </text:list-item>
              <text:list-item>
                <text:p>Perguntas?</text:p>
              </text:list-item>
            </text:list>
          </draw:text-box>
        </draw:frame>
        <anim:par presentation:node-type="timing-root">
          <anim:par smil:begin="id12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Blue Lines and Gradients</dc:title>
    <dc:description>Presentation Layout Template</dc:description>
    <meta:creation-date>2008-10-13T13:08:50</meta:creation-date>
    <dc:language>en-US</dc:language>
    <meta:editing-cycles>14</meta:editing-cycles>
    <meta:editing-duration>PT03H44M40S</meta:editing-duration>
    <dc:date>2008-10-13T16:51:38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file:///opt/openoffice/basis-link/share/template/en-US/layout/lyt-bluelinesgrad.otp"/>
  </office:meta>
</office:document-meta>
</file>